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elektrische laadpaal Frederikstraat 2, 3373 AH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omgevingsvergunning is aangevraagd voor een elektrische laadpaal op locatie Frederikstraat 2, 3373 AH Hardinxveld-Giessendam.nl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4-00000136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omgevingsvergunning is ontvangen op 30 juli 2024 en daarover wordt uiterlijk 23 september 2024 een besluit genomen. Als de omgevings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omgevings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4147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7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7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36</meta:user-defined>
    <meta:user-defined meta:name="DCTERMS.abstract">Betreft: Aanvraag op locatie Frederikstraat 2, 3373 AH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een elektrische laadpaal Frederikstraat 2, 3373 AH Hardinxveld-Giessendam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479</meta:user-defined>
    <meta:user-defined meta:name="OVERHEIDop.GmbID/DC.identifier">gmb-2024-341479</meta:user-defined>
    <meta:user-defined meta:name="OVERHEIDop.versieInformatie"/>
  </office:meta>
</office:document-meta>
</file>