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berging op het perceel Bergenparkbuurt kavel 12, Alpe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met berging op het perceel Bergenparkbuurt kavel 12, Alpen 15</text:span>
          </text:p>
            <text:p text:style-name="common-al">De Gemeente Amersfoort heeft op 01-08-2024 een omgevingsvergunning verleend voor het bouwen van een woning met berging op het perceel Bergenparkbuurt kavel 12, Alpen 15, met kenmerk CLZ-000141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101</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een woning met berging op het perceel Bergenparkbuurt kavel 12, Alpen 15</meta:user-defined>
    <meta:user-defined meta:name="DCTERMS.W3CDTF/DCTERMS.available">2024-08-05</meta:user-defined>
    <meta:user-defined meta:name="DCTERMS.W3CDTF/OVERHEIDop.jaargang">2024</meta:user-defined>
    <meta:user-defined meta:name="OVERHEIDop.publicationIssue">341476</meta:user-defined>
    <meta:user-defined meta:name="OVERHEIDop.GmbID/DC.identifier">gmb-2024-341476</meta:user-defined>
    <meta:user-defined meta:name="OVERHEIDop.versieInformatie"/>
  </office:meta>
</office:document-meta>
</file>