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ijskraan op 25 september aan Dorpstraat 287 te Wormer</text:p>
      <text:section text:name="zakelijke-mededeling_id1-3-2" text:style-name="zakelijke-mededeling">
        <text:section text:name="zakelijke-mededeling-tekst_id1-3-2-1" text:style-name="zakelijke-mededeling-tekst">
          <text:section text:name="tekst_id1-3-2-1-1" text:style-name="tekst">
            <text:p text:style-name="common-al">Soort (1,2 of 3)  : 2</text:p>
            <text:p text:style-name="common-al">Soort melding/vergunning; naam+onderwerp : Objectvergunning: Plaatsing hijskraan Dorpstraat </text:p>
            <text:p text:style-name="common-al">Datum en tijdstippen  : 25 september tussen 11:00 uur en 14:00 uur</text:p>
            <text:p text:style-name="common-al">Locatie/adres    : Dorpstraat 287 Wormer</text:p>
            <text:p text:style-name="common-al">Verzenddatum  : 31 juli 2024</text:p>
            <text:p text:style-name="common-al">Datum melding/ vergunning  : 23 juli 2024</text:p>
            <text:p text:style-name="common-al">Zaaknummer  : 1672982</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4147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7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7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72982</meta:user-defined>
    <dc:language>nl</dc:language>
    <meta:user-defined meta:name="OVERHEIDop.locatietype/OVERHEIDop.gebiedsmarkering">Adres</meta:user-defined>
    <meta:user-defined meta:name="DC.title">Toestemming voor het plaatsen van een hijskraan op 25 september aan Dorpstraat 287 te Wormer</meta:user-defined>
    <meta:user-defined meta:name="DCTERMS.W3CDTF/DCTERMS.available">2024-08-06</meta:user-defined>
    <meta:user-defined meta:name="DCTERMS.W3CDTF/OVERHEIDop.jaargang">2024</meta:user-defined>
    <meta:user-defined meta:name="OVERHEIDop.publicationIssue">341475</meta:user-defined>
    <meta:user-defined meta:name="OVERHEIDop.GmbID/DC.identifier">gmb-2024-341475</meta:user-defined>
    <meta:user-defined meta:name="OVERHEIDop.versieInformatie"/>
  </office:meta>
</office:document-meta>
</file>