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urendag feest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1 juli 2024 de volgende evenementenvergunning heeft verleend:</text:p>
            <text:p text:style-name="common-al">Burendag feest Zuidoost (springkussen/stormbaan, partytent en BBQ) op grasveld achter Kanostraat en op grasveld tussen Kanostraat, Treilerstraat en Korvetstraat in Den Helder</text:p>
            <text:p text:style-name="common-al">Datum evenement: 28 september 2024</text:p>
            <text:p text:style-name="common-al">Zaaknummer: 6841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147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Burendag feest Zuidoo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73</meta:user-defined>
    <meta:user-defined meta:name="OVERHEIDop.GmbID/DC.identifier">gmb-2024-341473</meta:user-defined>
    <meta:user-defined meta:name="OVERHEIDop.versieInformatie"/>
  </office:meta>
</office:document-meta>
</file>