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Meerweg 62b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Meerweg 62b, 9606 PP Kropswolde, voor het vervangen van een vissteiger, 31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147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V Meerweg 62b Kropswolde, aanvraag 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72</meta:user-defined>
    <meta:user-defined meta:name="OVERHEIDop.GmbID/DC.identifier">gmb-2024-341472</meta:user-defined>
    <meta:user-defined meta:name="OVERHEIDop.versieInformatie"/>
  </office:meta>
</office:document-meta>
</file>