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getrokken, Bloemendaalweg 38, 5143 NB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is een aanvraag omgevingsvergunning ontvangen voor het plaatsen van een vlaggenmast op de locatie Bloemendaalweg 38, 5143 NB te Waalwijk. De aanvraag is geregistreerd onder zaaknummer WWK-2024-006756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De aanvraag is op 25 juli 2024 door de aanvrager ingetrokk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147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4-006756</meta:user-defined>
    <dc:language>nl</dc:language>
    <meta:user-defined meta:name="OVERHEIDop.locatietype/OVERHEIDop.gebiedsmarkering">Punt</meta:user-defined>
    <meta:user-defined meta:name="DC.title">Aanvraag omgevingsvergunning ingetrokken, Bloemendaalweg 38, 5143 NB te Waalwijk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471</meta:user-defined>
    <meta:user-defined meta:name="OVERHEIDop.GmbID/DC.identifier">gmb-2024-341471</meta:user-defined>
    <meta:user-defined meta:name="OVERHEIDop.versieInformatie"/>
  </office:meta>
</office:document-meta>
</file>