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Braderie op Achterveld op 14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Jan van Arkelweg, Achterveld. </text:p>
            <text:p text:style-name="common-al">Omschrijving: Op 14 augustus 2024 het evenement Braderie op Achterveld bij de Jan van Arkelweg te Achterveld.</text:p>
            <text:p text:style-name="common-al">Zaaknummer: 170246</text:p>
            <text:p text:style-name="common-al">Datum besluit verzonden/bekendmaking: 31 juli 2024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41466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6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6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0246</meta:user-defined>
    <dc:language>nl</dc:language>
    <meta:user-defined meta:name="OVERHEIDop.locatietype/OVERHEIDop.gebiedsmarkering">Adres</meta:user-defined>
    <meta:user-defined meta:name="DC.title">Kennisgeving besluit evenementenvergunning verleend voor Braderie op Achterveld op 14 augustus 2024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466</meta:user-defined>
    <meta:user-defined meta:name="OVERHEIDop.GmbID/DC.identifier">gmb-2024-341466</meta:user-defined>
    <meta:user-defined meta:name="OVERHEIDop.versieInformatie"/>
  </office:meta>
</office:document-meta>
</file>