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in de splitising van de twee spoorbanen, kadastraal D 4598, Warmond, het plaatsen van een communicatiemast tbv het GSM-Rail netwerk. Kenmerk Z2024-000015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communicatiemast tbv het GSM-Rail netwerk.</text:p>
            <text:p text:style-name="common-al"/>
            <text:p text:style-name="common-al">
            <text:span text:style-name="nadrukcur">Datum ontvangst:</text:span>25 jul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41465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46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46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589</meta:user-defined>
    <dc:language>nl</dc:language>
    <meta:user-defined meta:name="OVERHEIDop.locatietype/OVERHEIDop.gebiedsmarkering">Vlak</meta:user-defined>
    <meta:user-defined meta:name="DC.title">Nieuwe aanvraag omgevingsvergunning, in de splitising van de twee spoorbanen, kadastraal D 4598, Warmond, het plaatsen van een communicatiemast tbv het GSM-Rail netwerk. Kenmerk Z2024-00001589.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1465</meta:user-defined>
    <meta:user-defined meta:name="OVERHEIDop.GmbID/DC.identifier">gmb-2024-341465</meta:user-defined>
    <meta:user-defined meta:name="OVERHEIDop.versieInformatie"/>
  </office:meta>
</office:document-meta>
</file>