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 (kern De Meije), Meije 86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86C, Nieuwkoop (kern De Meije) – de nummeraanduiding 86C is toegekend aan de te bouwen woning – verzonden 24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146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6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 (kern De Meije), Meije 86C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62</meta:user-defined>
    <meta:user-defined meta:name="OVERHEIDop.GmbID/DC.identifier">gmb-2024-341462</meta:user-defined>
    <meta:user-defined meta:name="OVERHEIDop.versieInformatie"/>
  </office:meta>
</office:document-meta>
</file>