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De Vriesplantsoen 63 110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 van de woning </text:p>
            <text:p text:style-name="common-al">Besluit: verleend</text:p>
            <text:p text:style-name="common-al">Besluit verzonden op: 31-07-2024</text:p>
            <text:p text:style-name="common-al">Zaakadres: Wethouder De Vriesplantsoen 63 1107AR Amsterdam</text:p>
            <text:p text:style-name="common-al">Zaaknummer: Z2024-010838</text:p>
            <text:p text:style-name="common-al">DSO-nummer: 20240506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08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838</meta:user-defined>
    <meta:user-defined meta:name="DCTERMS.abstract">het 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De Vriesplantsoen 63 1107AR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61</meta:user-defined>
    <meta:user-defined meta:name="OVERHEIDop.GmbID/DC.identifier">gmb-2024-341461</meta:user-defined>
    <meta:user-defined meta:name="OVERHEIDop.versieInformatie"/>
  </office:meta>
</office:document-meta>
</file>