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kapconstructie op de locatie Grote Appelsteiger 2 te Dordrecht zaaknummer Z-24-4481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bestaande kapconstructie op de locatie Grote Appelsteiger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45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5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5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bestaande kapconstructie op de locatie Grote Appelsteiger 2 te Dordrecht zaaknummer Z-24-448114</meta:user-defined>
    <meta:user-defined meta:name="DCTERMS.W3CDTF/DCTERMS.available">2024-08-05</meta:user-defined>
    <meta:user-defined meta:name="DCTERMS.W3CDTF/OVERHEIDop.jaargang">2024</meta:user-defined>
    <meta:user-defined meta:name="OVERHEIDop.publicationIssue">341456</meta:user-defined>
    <meta:user-defined meta:name="OVERHEIDop.GmbID/DC.identifier">gmb-2024-341456</meta:user-defined>
    <meta:user-defined meta:name="OVERHEIDop.versieInformatie"/>
  </office:meta>
</office:document-meta>
</file>