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erste Knollendammerstraat concert op 5 oktober 2024 aan Knollendammerstraat 28 te Wormer</text:p>
      <text:section text:name="zakelijke-mededeling_id1-3-2" text:style-name="zakelijke-mededeling">
        <text:section text:name="zakelijke-mededeling-tekst_id1-3-2-1" text:style-name="zakelijke-mededeling-tekst">
          <text:section text:name="tekst_id1-3-2-1-1" text:style-name="tekst">
            <text:p text:style-name="common-al">Soort (1,2 of 3) : 1</text:p>
            <text:p text:style-name="common-al">Soort melding/vergunning; naam+onderwerp : Evenementenvergunning: Het eerste Knollendammerstraat concert </text:p>
            <text:p text:style-name="common-al">Datum en tijdstippen : 5 oktober 2024 van 14:00 uur tot 17:00 uur</text:p>
            <text:p text:style-name="common-al">Locatie/adres : Knollendammerstraat 28</text:p>
            <text:p text:style-name="common-al">Verzenddatum : 24 juli 2024</text:p>
            <text:p text:style-name="common-al">Datum melding/ vergunning : 5 juli 2024</text:p>
            <text:p text:style-name="common-al">Zaaknummer : 1626891</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144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4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4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26891</meta:user-defined>
    <dc:language>nl</dc:language>
    <meta:user-defined meta:name="OVERHEIDop.locatietype/OVERHEIDop.gebiedsmarkering">Adres</meta:user-defined>
    <meta:user-defined meta:name="DC.title">Toestemming voor het eerste Knollendammerstraat concert op 5 oktober 2024 aan Knollendammerstraat 28 te Wormer</meta:user-defined>
    <meta:user-defined meta:name="DCTERMS.W3CDTF/DCTERMS.available">2024-08-06</meta:user-defined>
    <meta:user-defined meta:name="DCTERMS.W3CDTF/OVERHEIDop.jaargang">2024</meta:user-defined>
    <meta:user-defined meta:name="OVERHEIDop.publicationIssue">341446</meta:user-defined>
    <meta:user-defined meta:name="OVERHEIDop.GmbID/DC.identifier">gmb-2024-341446</meta:user-defined>
    <meta:user-defined meta:name="OVERHEIDop.versieInformatie"/>
  </office:meta>
</office:document-meta>
</file>