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2024 - verlengen beslistermijn aanvraag omgevingsvergunning - Burg. Lovinkstraat 8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functie van een agrarische bedrijfswoning naar een voormalige bedrijfswoning.</text:p>
            <text:p text:style-name="common-al">Locatie: Burg. Lovinkstraat 82, 1764GH Breezand.</text:p>
            <text:p text:style-name="common-al">Kenmerk: Z-489881.</text:p>
            <text:p text:style-name="common-al">Datum ontvangst aanvraag: 11 juni 2024.</text:p>
            <text:p text:style-name="common-al">Streefdatum: 16 september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144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1, 2024 - verlengen beslistermijn aanvraag omgevingsvergunning - Burg. Lovinkstraat 82, Breez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44</meta:user-defined>
    <meta:user-defined meta:name="OVERHEIDop.GmbID/DC.identifier">gmb-2024-341444</meta:user-defined>
    <meta:user-defined meta:name="OVERHEIDop.versieInformatie"/>
  </office:meta>
</office:document-meta>
</file>