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 en het vergroten van de spouwmuur, Mgr Cornelis Veermanlaan 73, 1131KG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4 hebben wij een aanvraag voor een Omgevingsvergunning ontvangen. De aanvraag is geregistreerd onder nummer Z2024-00000039. De vergunning is aangevraagd voor een de bouw van een dakkapel en het vergroten van de spouwmuur op locatie Mgr Cornelis Veermanlaan 73, 1131KG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jan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14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9</meta:user-defined>
    <meta:user-defined meta:name="DCTERMS.abstract">Betreft: aanvraag op locatie Mgr Cornelis Veermanlaan 73, 1131KG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bouw van een dakkapel en het vergroten van de spouwmuur, Mgr Cornelis Veermanlaan 73, 1131KG Volendam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144</meta:user-defined>
    <meta:user-defined meta:name="OVERHEIDop.GmbID/DC.identifier">gmb-2024-34144</meta:user-defined>
    <meta:user-defined meta:name="OVERHEIDop.versieInformatie"/>
  </office:meta>
</office:document-meta>
</file>