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10 appartementen , [DVT00B13196] Deventer B 13196 , [DVT00B13197] Deventer B 13197, [DVT00B13198] Deventer B 13198, [DVT00B13199] Deventer B 13199, [DVT00B13200] Deventer B 13200 winkelpanden Hoge Hondstraat, Dapperstraat en Verw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8-09-2024</text:p>
            <text:p text:style-name="common-al">
            <text:span text:style-name="nadrukvet">Locatie:</text:span> [DVT00B13196] Deventer B 13196, [DVT00B13197] Deventer B 13197, [DVT00B13198] Deventer B 13198, [DVT00B13199] Deventer B 13199, [DVT00B13200] Deventer B 13200, winkelpanden Hoge Hondstraat, Dapperstraat en Verwerstraat</text:p>
            <text:p text:style-name="common-al">
            <text:span text:style-name="nadrukvet">Zaakomschrijving:</text:span> het realiseren van 10 appartementen</text:p>
            <text:p text:style-name="common-al">
            <text:span text:style-name="nadrukvet">Zaaknummer:</text:span> Z2024-000046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6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43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3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3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653</meta:user-defined>
    <meta:user-defined meta:name="DCTERMS.abstract">het realiseren van 10 appartementen </meta:user-defined>
    <dc:language>nl</dc:language>
    <meta:user-defined meta:name="OVERHEIDop.locatietype/OVERHEIDop.gebiedsmarkering">Vlak</meta:user-defined>
    <meta:user-defined meta:name="DC.title">Verlengen beslistermijn omgevingsvergunning,het realiseren van 10 appartementen , [DVT00B13196] Deventer B 13196 , [DVT00B13197] Deventer B 13197, [DVT00B13198] Deventer B 13198, [DVT00B13199] Deventer B 13199, [DVT00B13200] Deventer B 13200 winkelpanden Hoge Hondstraat, Dapperstraat en Verwerstraa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38</meta:user-defined>
    <meta:user-defined meta:name="OVERHEIDop.GmbID/DC.identifier">gmb-2024-341438</meta:user-defined>
    <meta:user-defined meta:name="OVERHEIDop.versieInformatie"/>
  </office:meta>
</office:document-meta>
</file>