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Ingetekende geometrie A27 Hooi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4 een besluit genomen op de aanvraag met zaaknummer Z2024-00000173 voor het bouwen van een onderdoorgang A27 (bouwtechnisch) ten zuiden van knooppunt Hooipolder en ten noorden van de Lange Broekstraat in Raamsdonk (OBJ-000002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3 sept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143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3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3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173</meta:user-defined>
    <meta:user-defined meta:name="DCTERMS.abstract">Betreft: beschikking op aanvraag het bouwen van een onderdoorgang A27 (bouwtechnisch) ten zuiden van knooppunt Hooipolder en ten noorden van de Lange Broekstraat in Raamsdonk (OBJ-000002). </meta:user-defined>
    <dc:language>nl</dc:language>
    <meta:user-defined meta:name="OVERHEIDop.locatietype/OVERHEIDop.gebiedsmarkering">Vlak</meta:user-defined>
    <meta:user-defined meta:name="DC.title">Kennisgeving besluit op beschikking op aanvraag, Ingetekende geometrie A27 Hooipolder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1436</meta:user-defined>
    <meta:user-defined meta:name="OVERHEIDop.GmbID/DC.identifier">gmb-2024-341436</meta:user-defined>
    <meta:user-defined meta:name="OVERHEIDop.versieInformatie"/>
  </office:meta>
</office:document-meta>
</file>