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REUTSEPLEIN 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Reutseplein 1 Vught, fietstocht Operatie Fazant ter ere van 80-jarige bevrijding van 27 t/m 28 september 2024, Z24-280031.</text:p>
            <text:p text:style-name="tussenkopcur">De vergunning is ingekomen op 8 juli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43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3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REUTSEPLEIN 1 VUGH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431</meta:user-defined>
    <meta:user-defined meta:name="OVERHEIDop.GmbID/DC.identifier">gmb-2024-341431</meta:user-defined>
    <meta:user-defined meta:name="OVERHEIDop.versieInformatie"/>
  </office:meta>
</office:document-meta>
</file>