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Subsidieregeling isolatiemaatregelen particulieren Hardenberg</text:p>
      <text:section text:name="regeling_id1-3-2" text:style-name="regeling">
        <text:section text:name="aanhef_id1-3-2-1" text:style-name="aanhef">
          <text:section text:name="preambule_id1-3-2-1-1" text:style-name="preambule">
            <text:p text:style-name="al">Vastgesteld door het college van burgemeester en wethouders van de gemeente Hardenberg. </text:p>
            <text:p text:style-name="al"/>
            <text:p text:style-name="al">Wettelijke grondslagen waarop de regeling is gebaseerd:</text:p>
            <text:list text:style-name="id1-3-2-1-1-4">
              <text:list-item text:style-override="id1-3-2-1-1-4-1">
                <text:number>1.</text:number>
                <text:p text:style-name="al">Artikel 147 Gemeentewet</text:p>
              </text:list-item>
              <text:list-item text:style-override="id1-3-2-1-1-4-2">
                <text:number>2.</text:number>
                <text:p text:style-name="al"> Titel 4.2 Algemene wet bestuursrecht</text:p>
              </text:list-item>
              <text:list-item text:style-override="id1-3-2-1-1-4-3">
                <text:number>3.</text:number>
                <text:p text:style-name="al"> Artikel 2 Algemene Subsidie Verordening Hardenberg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subsidieregeling wordt verstaan onder:</text:p>
            <text:list text:style-name="id1-3-2-2-1-3">
              <text:list-item text:style-override="id1-3-2-2-1-3-1">
                <text:number>a.</text:number>
                <text:p text:style-name="al">
                <text:span text:style-name="nadrukcur">collectieve isolatieactie</text:span>: collectieve isolatieactie die namens de Gemeente Hardenberg wordt georganiseerd door het Duurzaam Bouwloket;</text:p>
              </text:list-item>
              <text:list-item text:style-override="id1-3-2-2-1-3-2">
                <text:number>b.</text:number>
                <text:p text:style-name="al">
                <text:span text:style-name="nadrukcur">duurzaam Bouwloket</text:span>: geeft in opdracht van de gemeente Hardenberg uitvoering aan het “energieloket” en wordt door het College gemandateerd om deze regeling uit te voeren;</text:p>
              </text:list-item>
              <text:list-item text:style-override="id1-3-2-2-1-3-3">
                <text:number>c.</text:number>
                <text:p text:style-name="al">
                <text:span text:style-name="nadrukcur">aanvrager</text:span>: een natuurlijk persoon, woonachtig in de gemeente Hardenberg, die als eigenaar-bewoner van een bestaande woning een subsidieaanvraag doet in de zin van deze subsidieregeling;</text:p>
              </text:list-item>
              <text:list-item text:style-override="id1-3-2-2-1-3-4">
                <text:number>d.</text:number>
                <text:p text:style-name="al">
                <text:span text:style-name="nadrukcur">digitale systeem</text:span>: het inschrijf- en aanvraagsysteem dat Duurzaam Bouwloket gebruikt voor de collectieve isolatieactie;</text:p>
              </text:list-item>
              <text:list-item text:style-override="id1-3-2-2-1-3-5">
                <text:number>e.</text:number>
                <text:p text:style-name="al">
                <text:span text:style-name="nadrukcur">bestaande woning of woning</text:span>: een voor permanente bewoning bestemde grondgebonden woning die ook als zodanig bewoond wordt, als omschreven in artikel 3;</text:p>
              </text:list-item>
              <text:list-item text:style-override="id1-3-2-2-1-3-6">
                <text:number>f.</text:number>
                <text:p text:style-name="al">
                <text:span text:style-name="nadrukcur">college</text:span>: het college van burgemeester en wethouders van de gemeente Hardenberg;</text:p>
              </text:list-item>
              <text:list-item text:style-override="id1-3-2-2-1-3-7">
                <text:number>g.</text:number>
                <text:p text:style-name="al">
                <text:span text:style-name="nadrukcur">eigenaar-bewoner</text:span>: een natuurlijk persoon, woonachtig in de gemeente Hardenberg, die eigenaar en bewoner is van een bestaande woning waaraan energie wordt geleverd;</text:p>
              </text:list-item>
              <text:list-item text:style-override="id1-3-2-2-1-3-8">
                <text:number>h.</text:number>
                <text:p text:style-name="al">
                <text:span text:style-name="nadrukcur">subsidieplafond</text:span>: het totale bedrag dat ten hoogste beschikbaar is gesteld voor verstrekking van subsidies op grond van deze subsidieregeling;</text:p>
              </text:list-item>
              <text:list-item text:style-override="id1-3-2-2-1-3-9">
                <text:number>i.</text:number>
                <text:p text:style-name="al">
                <text:span text:style-name="nadrukcur">bouwdeel</text:span>: één van de volgende vier categorieën: 1.vloer en/of bodem; 2. gevel; 3. dak en/of zolder; 4. glas;</text:p>
              </text:list-item>
              <text:list-item text:style-override="id1-3-2-2-1-3-10">
                <text:number>j.</text:number>
                <text:p text:style-name="al">
                <text:span text:style-name="nadrukcur">uitvoerende aannemer</text:span>: het aannemersbedrijf dat een isolatiemaatregel als bedoeld in artikel 2 heeft uitgevoerd;</text:p>
              </text:list-item>
              <text:list-item text:style-override="id1-3-2-2-1-3-11">
                <text:number>k.</text:number>
                <text:p text:style-name="al">
                <text:span text:style-name="nadrukcur">lokale aanpak isolatie</text:span>: het uitvoeren van een isolatieprogramma ten behoeve van het nemen van energiebesparende isolatiemaatregelen in slecht geïsoleerde koopwoningen, waarvoor Gemeente Hardenberg in het kader van het Nationaal isolatieprogramma (NIP) een specifieke uitkering heeft ontvangen van het Rijk; </text:p>
              </text:list-item>
              <text:list-item text:style-override="id1-3-2-2-1-3-12">
                <text:number>l.</text:number>
                <text:p text:style-name="al">
                <text:span text:style-name="nadrukcur">waardering onroerende zaken (WOZ)-waarde</text:span>: de WOZ-waarde is de waarde van een woning zoals die volgens de wet WOZ is vastgesteld;</text:p>
              </text:list-item>
              <text:list-item text:style-override="id1-3-2-2-1-3-13">
                <text:number>m.</text:number>
                <text:p text:style-name="al">
                <text:span text:style-name="nadrukcur">een slecht geïsoleerde woning</text:span>: een woning met een energielabelklasse D, E, F, G of een met die labelklassen vergelijkbare energetische staat, waaronder wordt verstaan een woning waarin ten minste twee van de volgende bestaande bouwdelen niet of slecht geïsoleerd zijn: 1.vloer en/of bodem; 2. gevel; 3. dak en/of zolder; 4. glas; zoals beschreven in bijlage 1;</text:p>
              </text:list-item>
              <text:list-item text:style-override="id1-3-2-2-1-3-14">
                <text:number>n.</text:number>
                <text:p text:style-name="al">
                <text:span text:style-name="nadrukcur">grondgebonden woning</text:span>: een woning met meerdere woonlagen, met een tuin en geen onderdeel uitmakend van een appartementencomplex</text:p>
              </text:list-item>
              <text:list-item text:style-override="id1-3-2-2-1-3-15">
                <text:number>o.</text:number>
                <text:p text:style-name="al">
                <text:span text:style-name="nadrukcur">energielabel</text:span>: een energielabel als bedoeld in artikel 1.1, eerste lid, van het Besluit energieprestatie gebouwen;</text:p>
              </text:list-item>
              <text:list-item text:style-override="id1-3-2-2-1-3-16">
                <text:number>p.</text:number>
                <text:p text:style-name="al">
                <text:span text:style-name="nadrukcur">Rc/U waarde</text:span>: de isolatiewaarde van een bepaald materiaal;</text:p>
              </text:list-item>
              <text:list-item text:style-override="id1-3-2-2-1-3-17">
                <text:number>q.</text:number>
                <text:p text:style-name="al">
                <text:span text:style-name="nadrukcur">minimale isolatiewaarden maatregelen</text:span>: de minimale energetische isolatiewaarde van verschillende isolatiemaatregelen zoals omschreven in bijlage 1;</text:p>
              </text:list-item>
              <text:list-item text:style-override="id1-3-2-2-1-3-18">
                <text:number>r.</text:number>
                <text:p text:style-name="al">
                <text:span text:style-name="nadrukcur">energetisch verbeteren</text:span>: het realiseren van één of meer bouwkundige aanpassingen aan een woning zodat de woning energiezuiniger wordt en meer wooncomfort biedt, te weten het vervangen van enkelglas, oud dubbel glas of HR-glas door minimaal HR++ glas, het isoleren van dak, vloer en/of spouw- muurisolatie;</text:p>
              </text:list-item>
              <text:list-item text:style-override="id1-3-2-2-1-3-19">
                <text:number>s.</text:number>
                <text:p text:style-name="al">
                <text:span text:style-name="nadrukcur">ISDE</text:span>: Investeringssubsidie duurzame energie en energiebesparing van de Rijksdienst voor Ondernemend Nederland.</text:p>
              </text:list-item>
            </text:list>
          </text:section>
          <text:section text:name="artikel_id1-3-2-2-2" text:style-name="artikel">
            <text:p text:style-name="artikel_kop_titel"><text:span text:style-name="artikel_kop_label">Artikel</text:span> <text:span text:style-name="artikel_kop_nr"> 2 </text:span> Doel van de regeling</text:p>
            <text:p text:style-name="al">Deze regeling heeft tot doel om de isolatie te verbeteren van slecht geïsoleerde, grondgebonden koopwoningen in gemeente Hardenberg door het nemen van energiebesparende isolatiemaatregelen te weten het aanbrengen van isolerend glas, het isoleren van dak, gevel of vloer/bodem. De subsidieregeling zorgt voor CO2-reductie, meer woningcomfort en het structureel verlagen van de energierekening voor eigenaar-bewoners. De regeling draagt eraan bij dat woningen in de toekomst aardgasvrij kunnen worden verwarmd.</text:p>
          </text:section>
          <text:section text:name="artikel_id1-3-2-2-3" text:style-name="artikel">
            <text:p text:style-name="artikel_kop_titel"><text:span text:style-name="artikel_kop_label">Artikel</text:span> <text:span text:style-name="artikel_kop_nr"> 3 </text:span> Toepassingsbereik</text:p>
            <text:p text:style-name="al">Subsidies worden op grond van deze subsidieregeling uitsluitend verstrekt:</text:p>
            <text:list text:style-name="id1-3-2-2-3-3">
              <text:list-item text:style-override="id1-3-2-2-3-3-1">
                <text:number>a.</text:number>
                <text:p text:style-name="al">aan indieners van aanvragen die betrekking hebben op een bestaande grondgebonden woning die ook als zodanig bewoond wordt. De woning moet kadastraal gelegen zijn in de gemeente Hardenberg, een energielabel hebben van D, E, F of G en een WOZ-waarde hebben van maximaal € 309.000 (belastingjaar 2022). In het geval een woning geen energielabel heeft geldt als voorwaarde dat deze is gebouwd voor 1992 en minimaal twee bouwdelen te isoleren zijn volgens de oppervlakte criteria en dikte of Rc/U waarde van de isolatie zoals beschreven in de voorwaarden voor de ISDE subsidie; </text:p>
              </text:list-item>
              <text:list-item text:style-override="id1-3-2-2-3-3-2">
                <text:number>b.</text:number>
                <text:p text:style-name="al">voor één of meerdere van de nog uit te voeren isolatiemaatregelen zoals bedoeld in bijlage 1 .</text:p>
              </text:list-item>
            </text:list>
          </text:section>
          <text:section text:name="artikel_id1-3-2-2-4" text:style-name="artikel">
            <text:p text:style-name="artikel_kop_titel"><text:span text:style-name="artikel_kop_label">Artikel</text:span> <text:span text:style-name="artikel_kop_nr"> 4 </text:span> Subsidieplafond, hoogte subsidies en verdeling subsidiebedrag</text:p>
            <text:list text:style-name="id1-3-2-2-4-2">
              <text:list-item text:style-override="id1-3-2-2-4-2">
                <text:number> a. </text:number>
                <text:p text:style-name="al">Voor deze regeling geldt een subsidieplafond van € 2.170.000,-.</text:p>
              </text:list-item>
              <text:list-item text:style-override="id1-3-2-2-4-3">
                <text:number> b. </text:number>
                <text:p text:style-name="al">De subsidie voor de in artikel 3, onder b, bedoelde maatregelen bedraagt 100% van de werkelijke kosten tot maximaal € 1.800 per woning. </text:p>
              </text:list-item>
              <text:list-item text:style-override="id1-3-2-2-4-4">
                <text:number> c. </text:number>
                <text:p text:style-name="al">De subsidie is nooit hoger dan de uitvoeringskosten (inclusief materiaal) van het aanbrengen van het materiaal, te bewijzen door een factuur voor de uitvoering van de maatregelen;</text:p>
              </text:list-item>
              <text:list-item text:style-override="id1-3-2-2-4-5">
                <text:number> d. </text:number>
                <text:p text:style-name="al">De subsidie is te stapelen/combineren met de landelijk beschikbare Investeringssubsidie Duurzaam Energie en Energiebesparing (ISDE), .</text:p>
              </text:list-item>
              <text:list-item text:style-override="id1-3-2-2-4-6">
                <text:number> e. </text:number>
                <text:p text:style-name="al">Het totaal beschikbare subsidiebedrag (het subsidieplafond) wordt als volgt verdeeld: </text:p>
                <text:list text:style-name="id1-3-2-2-4-6-3">
                  <text:list-item text:style-override="id1-3-2-2-4-6-3-1">
                    <text:number>i.</text:number>
                    <text:p text:style-name="al">volledig ingediende aanvragen worden behandeld op volgorde van binnenkomst;</text:p>
                  </text:list-item>
                  <text:list-item text:style-override="id1-3-2-2-4-6-3-2">
                    <text:number>ii.</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Bevoegdheid van het College</text:p>
            <text:p text:style-name="al">Het College is bevoegd om:</text:p>
            <text:list text:style-name="id1-3-2-2-5-3">
              <text:list-item text:style-override="id1-3-2-2-5-3-1">
                <text:number>a.</text:number>
                <text:p text:style-name="al">aanvullende informatie te vragen die nodig is ter beoordeling van de aanvraag;</text:p>
              </text:list-item>
              <text:list-item text:style-override="id1-3-2-2-5-3-2">
                <text:number>b.</text:number>
                <text:p text:style-name="al">met inachtneming van het bepaalde in deze regeling, een beschikking te nemen; </text:p>
              </text:list-item>
              <text:list-item text:style-override="id1-3-2-2-5-3-3">
                <text:number>c.</text:number>
                <text:p text:style-name="al">de in bijlage 1 vermelde isolatiemaatregelen en/of voorwaarden te wijzigen;</text:p>
              </text:list-item>
              <text:list-item text:style-override="id1-3-2-2-5-3-4">
                <text:number>d.</text:number>
                <text:p text:style-name="al">aan een besluit om een subsidie te verstrekken nadere voorwaarden te verbinden;</text:p>
              </text:list-item>
              <text:list-item text:style-override="id1-3-2-2-5-3-5">
                <text:number>e.</text:number>
                <text:p text:style-name="al">om steekproefsgewijs ter plaatse te (laten) controleren of de gesubsidieerde maatregelen daadwerkelijk en op de juiste manier zijn uitgevoerd; </text:p>
              </text:list-item>
              <text:list-item text:style-override="id1-3-2-2-5-3-6">
                <text:number>f.</text:number>
                <text:p text:style-name="al">bijvoorbeeld op basis van een controle, het besluit tot toekenning van de subsidie in te trekken of te wijzigen overeenkomstig het bepaalde in artikel 4:48, eerste lid, en artikel 4:49, eerste lid, van de Algemene wet bestuursrecht.</text:p>
              </text:list-item>
            </text:list>
          </text:section>
          <text:section text:name="artikel_id1-3-2-2-6" text:style-name="artikel">
            <text:p text:style-name="artikel_kop_titel"><text:span text:style-name="artikel_kop_label">Artikel</text:span> <text:span text:style-name="artikel_kop_nr"> 6 </text:span> Aanvraag subsidie</text:p>
            <text:list text:style-name="id1-3-2-2-6-2">
              <text:list-item text:style-override="id1-3-2-2-6-2">
                <text:number> a. </text:number>
                <text:p text:style-name="al">De aanvrager vraagt bij het College een subsidie aan voor de isolatiemaatregel op een daarvoor ingerichte aanmeldpagina van Duurzaam Bouwloket.</text:p>
              </text:list-item>
              <text:list-item text:style-override="id1-3-2-2-6-3">
                <text:number> b. </text:number>
                <text:p text:style-name="al">Duurzaam Bouwloket controleert de aanvraag en verleent ondersteuning aan bewoners bij het aanvraagproces.</text:p>
              </text:list-item>
              <text:list-item text:style-override="id1-3-2-2-6-4">
                <text:number> c. </text:number>
                <text:p text:style-name="al">Alleen aanvragen voor subsidie die volledig zijn ingevuld op de aanmeldpagina van Duurzaam Bouwloket worden in behandeling genomen.</text:p>
              </text:list-item>
              <text:list-item text:style-override="id1-3-2-2-6-5">
                <text:number> d. </text:number>
                <text:p text:style-name="al">De datum van volledig zijn van de aanvraag wordt als de datum van binnenkomst beschouwd.</text:p>
              </text:list-item>
              <text:list-item text:style-override="id1-3-2-2-6-6">
                <text:number> e. </text:number>
                <text:p text:style-name="al">Het College handelt de aanvragen in volgorde van binnenkomst af met toepassing van artikel 4.</text:p>
              </text:list-item>
            </text:list>
            <text:p text:style-name="al"/>
          </text:section>
          <text:section text:name="artikel_id1-3-2-2-7" text:style-name="artikel">
            <text:p text:style-name="artikel_kop_titel"><text:span text:style-name="artikel_kop_label">Artikel</text:span> <text:span text:style-name="artikel_kop_nr"> 7 </text:span> Subsidie verlenen</text:p>
            <text:list text:style-name="id1-3-2-2-7-2">
              <text:list-item text:style-override="id1-3-2-2-7-2">
                <text:number> a. </text:number>
                <text:p text:style-name="al">Het Duurzaam Bouwloket beoordeelt of de aanvraag in overeenstemming is met het bepaalde in deze subsidieregeling. </text:p>
              </text:list-item>
              <text:list-item text:style-override="id1-3-2-2-7-3">
                <text:number> b. </text:number>
                <text:p text:style-name="al">Het subsidiebedrag wordt in de online aanvraagomgeving op de persoonlijke statuspagina van de aanvrager kenbaar gemaakt aan de aanvrager. In het geval de aanvrager de isolatiemaatregel wil laten uitvoeren door een bedrijf dat is geselecteerd door het Duurzaam Bouwloket in het kader van de collectieve isolatieactie van de gemeente Hardenberg zal het subsidiebedrag in mindering worden gebracht op zowel de offerte als de factuur van het uitvoerende bedrijf.</text:p>
              </text:list-item>
            </text:list>
            <text:p text:style-name="al"/>
          </text:section>
          <text:section text:name="artikel_id1-3-2-2-8" text:style-name="artikel">
            <text:p text:style-name="artikel_kop_titel"><text:span text:style-name="artikel_kop_label">Artikel</text:span> <text:span text:style-name="artikel_kop_nr"> 8 </text:span> Uitvoeringstermijn</text:p>
            <text:list text:style-name="id1-3-2-2-8-2">
              <text:list-item text:style-override="id1-3-2-2-8-2">
                <text:number> a. </text:number>
                <text:p text:style-name="al">Een isolatiemaatregel wordt binnen 12 maanden uitgevoerd na het besluit tot verlening van de subsidie. Als de isolatiemaatregel niet binnen deze uitvoeringstermijn is uitgevoerd, wordt de verleende subsidie ingetrokken.</text:p>
              </text:list-item>
              <text:list-item text:style-override="id1-3-2-2-8-3">
                <text:number> b. </text:number>
                <text:p text:style-name="al">Het Duurzaam Bouwloket monitort per aanvraag de uitvoeringstermijn. Indien nodig attendeert het Duurzaam Bouwloket de aanvrager erop om intrekken van de subsidie te voorkomen.</text:p>
              </text:list-item>
              <text:list-item text:style-override="id1-3-2-2-8-4">
                <text:number> c. </text:number>
                <text:p text:style-name="al">Indien aanvrager kenbaar maakt aan het Duurzaam Bouwloket geen gebruik meer te willen maken van de subsidie, wordt de subsidie ingetrokken.</text:p>
              </text:list-item>
            </text:list>
            <text:p text:style-name="al"/>
          </text:section>
          <text:section text:name="artikel_id1-3-2-2-9" text:style-name="artikel">
            <text:p text:style-name="artikel_kop_titel"><text:span text:style-name="artikel_kop_label">Artikel</text:span> <text:span text:style-name="artikel_kop_nr"> 9 </text:span> Subsidie vaststellen en uitbetalen</text:p>
            <text:list text:style-name="id1-3-2-2-9-2">
              <text:list-item text:style-override="id1-3-2-2-9-2">
                <text:number> a. </text:number>
                <text:p text:style-name="al">Het besluit tot vaststelling van de subsidie wordt genomen nadat de isolatiemaatregel is uitgevoerd.</text:p>
              </text:list-item>
              <text:list-item text:style-override="id1-3-2-2-9-3">
                <text:number> b. </text:number>
                <text:p text:style-name="al">Indien het College besluit tot vaststelling van de subsidie wordt het bedrag binnen 4 weken betaald:</text:p>
                <text:list text:style-name="id1-3-2-2-9-3-3">
                  <text:list-item text:style-override="id1-3-2-2-9-3-3-1">
                    <text:number>i.</text:number>
                    <text:p text:style-name="al">op de rekening van de aanvrager, indien aanvrager zelf de isolatiemaatregel heeft uitgevoerd of heeft laten uitvoeren door een zelf gekozen bedrijf, wanneer de aanvrager dit kan aantonen door bewijzen mee te sturen zoals: digitale foto’s, betaalbewijzen, bonnen en facturen;</text:p>
                  </text:list-item>
                  <text:list-item text:style-override="id1-3-2-2-9-3-3-2">
                    <text:number>ii.</text:number>
                    <text:p text:style-name="al">aan het uitvoerende bedrijf, indien aanvrager de isolatiemaatregel heeft laten uitvoeren door een bedrijf dat is geselecteerd door het Duurzaam Bouwloket in het kader van de collectieve isolatieactie van de gemeente Hardenberg;</text:p>
                  </text:list-item>
                </text:list>
              </text:list-item>
              <text:list-item text:style-override="id1-3-2-2-9-4">
                <text:number> c. </text:number>
                <text:p text:style-name="al">Indien de aanvrager geen medewerking verleent aan het uitvoeren van de isolatiemaatregel kan het College besluiten de subsidie op nihil vast te stellen.</text:p>
              </text:list-item>
            </text:list>
            <text:p text:style-name="al"/>
          </text:section>
          <text:section text:name="artikel_id1-3-2-2-10" text:style-name="artikel">
            <text:p text:style-name="artikel_kop_titel"><text:span text:style-name="artikel_kop_label">Artikel</text:span> <text:span text:style-name="artikel_kop_nr"> 10 </text:span> Afwijzen aanvraag verlening subsidie en intrekken vaststelling van de subsidie</text:p>
            <text:list text:style-name="id1-3-2-2-10-2">
              <text:list-item text:style-override="id1-3-2-2-10-2">
                <text:number> a. </text:number>
                <text:p text:style-name="al">Onverminderd het bepaalde in art 4:48 en art. 4:49 van de Algemene wet bestuursrecht wordt de aanvraag afgewezen indien:</text:p>
                <text:list text:style-name="id1-3-2-2-10-2-3">
                  <text:list-item text:style-override="id1-3-2-2-10-2-3-1">
                    <text:number>i.</text:number>
                    <text:p text:style-name="al">er voor de woning reeds eerder een subsidie is verleend op grond van deze regeling;</text:p>
                  </text:list-item>
                  <text:list-item text:style-override="id1-3-2-2-10-2-3-2">
                    <text:number>ii.</text:number>
                    <text:p text:style-name="al">de aanvrager niet valt onder de categorie bewoners bedoeld in artikel 3;</text:p>
                  </text:list-item>
                  <text:list-item text:style-override="id1-3-2-2-10-2-3-3">
                    <text:number>iii.</text:number>
                    <text:p text:style-name="al">de isolatiemaatregel reeds is uitgevoerd voor 1 januari 2023;</text:p>
                  </text:list-item>
                  <text:list-item text:style-override="id1-3-2-2-10-2-3-4">
                    <text:number>iv.</text:number>
                    <text:p text:style-name="al">het budget niet toereikend (meer) is om de aanvraag te honoreren, doordat het in artikel 4 van deze verordening opgenomen subsidieplafond bereikt is;</text:p>
                  </text:list-item>
                  <text:list-item text:style-override="id1-3-2-2-10-2-3-5">
                    <text:number>v.</text:number>
                    <text:p text:style-name="al">het aanvraagformulier niet volledig is ingevuld;</text:p>
                  </text:list-item>
                  <text:list-item text:style-override="id1-3-2-2-10-2-3-6">
                    <text:number>vi.</text:number>
                    <text:p text:style-name="al">de aanvrager geen medewerking verleent aan het laten opstellen van een offerte ten behoeve van het uitvoeren van de isolatiemaatregelmaatregel;</text:p>
                  </text:list-item>
                  <text:list-item text:style-override="id1-3-2-2-10-2-3-7">
                    <text:number>vii.</text:number>
                    <text:p text:style-name="al">de aanvraag een maatregel betreft aan nieuw te plaatsen uitbreidingen aan woningen, zoals aan- en uitbouwen, erkers en dakkapellen;</text:p>
                  </text:list-item>
                  <text:list-item text:style-override="id1-3-2-2-10-2-3-8">
                    <text:number>viii.</text:number>
                    <text:p text:style-name="al">de aanvraag een maatregel betreft aan een schuur, garage of bijgebouw;</text:p>
                  </text:list-item>
                  <text:list-item text:style-override="id1-3-2-2-10-2-3-9">
                    <text:number>ix.</text:number>
                    <text:p text:style-name="al">de isolatiemaatregel om (bouw)technische redenen niet uitvoerbaar is</text:p>
                  </text:list-item>
                </text:list>
              </text:list-item>
              <text:list-item text:style-override="id1-3-2-2-10-3">
                <text:number> b. </text:number>
                <text:p text:style-name="al">Onverminderd het bepaalde in art 4:48 en art. 4:49 van de Algemene wet bestuursrecht wordt de aanvraag afgewezen of zal de vaststelling alsnog worden ingetrokken, indien:</text:p>
                <text:list text:style-name="id1-3-2-2-10-3-3">
                  <text:list-item text:style-override="id1-3-2-2-10-3-3-1">
                    <text:number>i.</text:number>
                    <text:p text:style-name="al">vastgesteld wordt, dan wel er naar het oordeel van het College, gegronde redenen bestaan om aan te nemen, dat niet aan de voorwaarden en bepalingen van deze regeling inclusief bijlage wordt of zal worden voldaan;</text:p>
                  </text:list-item>
                  <text:list-item text:style-override="id1-3-2-2-10-3-3-2">
                    <text:number>ii.</text:number>
                    <text:p text:style-name="al">in het kader van de aanvraag de aanvrager onjuiste of onvolledige informatie heeft verstrekt en de verstrekking van deze gegevens tot een onjuiste beschikking op de aanvraag zou hebben of heeft geleid;</text:p>
                  </text:list-item>
                </text:list>
              </text:list-item>
            </text:list>
            <text:p text:style-name="al"/>
          </text:section>
          <text:section text:name="artikel_id1-3-2-2-11" text:style-name="artikel">
            <text:p text:style-name="artikel_kop_titel"><text:span text:style-name="artikel_kop_label">Artikel</text:span> <text:span text:style-name="artikel_kop_nr"> 11 </text:span> Algemene subsidieverordening</text:p>
            <text:p text:style-name="al">Voor zover daarvan in deze regeling niet wordt afgeweken, geldt de Algemene subsidieverordening gemeente Hardenberg 2018 onverkort.</text:p>
          </text:section>
          <text:section text:name="artikel_id1-3-2-2-12" text:style-name="artikel">
            <text:p text:style-name="artikel_kop_titel"><text:span text:style-name="artikel_kop_label">Artikel</text:span> <text:span text:style-name="artikel_kop_nr"> 12 </text:span> Nadere regels</text:p>
            <text:p text:style-name="al">Het College kan voor de uitvoering van deze regeling nadere regels vaststellen. Aanpassingen in de lijst met energiebesparende isolatiemaatregelen (bijlage 1) worden gemandateerd aan de Teamleider Beleid- en Gebiedseconomie afdeling Ruimtelijk Domein.</text:p>
          </text:section>
          <text:section text:name="artikel_id1-3-2-2-13" text:style-name="artikel">
            <text:p text:style-name="artikel_kop_titel"><text:span text:style-name="artikel_kop_label">Artikel</text:span> <text:span text:style-name="artikel_kop_nr"> 13 </text:span> Hardheidsclausule</text:p>
            <text:p text:style-name="al">Het College kan, in bijzondere gevallen, afwijken van het bepaalde in deze regeling, indien strikte toepassing daarvan zal leiden tot een onevenredige benadeling van de aanvrager of subsidieontvanger.</text:p>
          </text:section>
          <text:section text:name="artikel_id1-3-2-2-14" text:style-name="artikel">
            <text:p text:style-name="artikel_kop_titel"><text:span text:style-name="artikel_kop_label">Artikel</text:span> <text:span text:style-name="artikel_kop_nr"> 14 </text:span> Inwerkingtreding en looptijd</text:p>
            <text:p text:style-name="al">Deze regeling treedt in werking op de dag na de bekendmaking ervan en vervalt op 31 december 2024 of zoveel eerder als het beschikbare Subsidieplafond als bedoeld in artikel 4 is bereikt.</text:p>
          </text:section>
          <text:section text:name="artikel_id1-3-2-2-15" text:style-name="artikel">
            <text:p text:style-name="artikel_kop_titel"><text:span text:style-name="artikel_kop_label">Artikel</text:span> <text:span text:style-name="artikel_kop_nr"> 15 </text:span> Citeertitel</text:p>
            <text:p text:style-name="al">Deze regeling wordt aangehaald als “Subsidieregeling isolatiemaatregelen particulieren Hardenberg”.</text:p>
          </text:section>
        </text:section>
        <text:section text:name="regeling-sluiting_id1-3-2-3" text:style-name="regeling-sluiting">
          <text:section text:name="ondertekening_id1-3-2-3-1">
            <text:p><text:span text:style-name="functie">Hardenberg, 16 januari 2024.</text:span></text:p>
            <text:p><text:span text:style-name="deze">Burgemeester en wethouders van de gemeente Hardenberg, </text:span></text:p>
            <text:p><text:span text:style-name="ondertekening_naam">
            <text:span text:style-name="voornaam">Secretaris, Burgemeester,</text:span>
            <text:span text:style-name="achternaam"/>
          </text:span></text:p>
            <text:p><text:span text:style-name="functie">I.A.A. Oostmeijer-Oosting M.W. Offinga</text:span></text:p>
          </text:section>
        </text:section>
        <text:section text:name="bijlage_id1-3-2-4" text:style-name="bijlage">
          <text:p text:style-name="bijlage_top"/>
          <text:p text:style-name="hoofdstuk_kop"><text:span text:style-name="label"> Bijlage </text:span> <text:span text:style-name="nr">1:</text:span> Energiebesparende isolatiemaatregelen</text:p>
          <text:p text:style-name="al"/>
          <text:p text:style-name="al">
          <text:span text:style-name="nadrukvet">Algemene opbouw van de subsidie</text:span>
        </text:p>
          <text:p text:style-name="al">Het subsidiebedrag per woning bedraagt eenmalig maximaal € 1.800,- van de werkelijke kosten die worden getroffen voor één of meerdere energiebesparende isolatiemaatregelen. Ook combinaties van maatregelen zijn mogelijk.</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Isolatiemaatrege</text:span>
                    <text:span text:style-name="nadrukvet">l</text:span>
                  </text:p>
                </table:table-cell>
                <table:table-cell table:style-name="entry" table:number-rows-spanned="1" table:number-columns-spanned="1">
                  <text:p text:style-name="table_al">
                    <text:span text:style-name="nadrukvet">Minimaal oppervlak</text:span>
                  </text:p>
                </table:table-cell>
                <table:table-cell table:style-name="entry" table:number-rows-spanned="1" table:number-columns-spanned="1">
                  <text:p text:style-name="table_al">
                    <text:span text:style-name="nadrukvet">Isolatiewaarde</text:span>
                  </text:p>
                </table:table-cell>
                <table:table-cell table:style-name="entry" table:number-rows-spanned="1" table:number-columns-spanned="1">
                  <text:p text:style-name="table_al">
                    <text:span text:style-name="nadrukvet">Overige voorwaarden</text:span>
                  </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10 m²</text:p>
                </table:table-cell>
                <table:table-cell table:style-name="entry" table:number-rows-spanned="1" table:number-columns-spanned="1">
                  <text:p text:style-name="table_al">Rd = 1,1 [m² K/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10 m²</text:p>
                </table:table-cell>
                <table:table-cell table:style-name="entry" table:number-rows-spanned="1" table:number-columns-spanned="1">
                  <text:p text:style-name="table_al">Rd = 3,5 [m² K/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20 m²</text:p>
                </table:table-cell>
                <table:table-cell table:style-name="entry" table:number-rows-spanned="1" table:number-columns-spanned="1">
                  <text:p text:style-name="table_al">Rd = 3,5 [m² K/w]</text:p>
                </table:table-cell>
                <table:table-cell table:style-name="entry" table:number-rows-spanned="1" table:number-columns-spanned="1">
                  <text:p text:style-name="table_al">Het aanbrengen van lokaal gespoten PIR of PUR is uitgevoerd met HFK-vrije blaasmiddelen.</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20 m²</text:p>
                </table:table-cell>
                <table:table-cell table:style-name="entry" table:number-rows-spanned="1" table:number-columns-spanned="1">
                  <text:p text:style-name="table_al">Rd = 3,5 [m² K/w]</text:p>
                </table:table-cell>
                <table:table-cell table:style-name="entry" table:number-rows-spanned="1" table:number-columns-spanned="1">
                  <text:p text:style-name="table_al">Het aanbrengen van lokaal gespoten PIR of PUR is uitgevoerd met HFK-vrije blaasmiddelen.</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20 m²</text:p>
                </table:table-cell>
                <table:table-cell table:style-name="entry" table:number-rows-spanned="1" table:number-columns-spanned="1">
                  <text:p text:style-name="table_al">Rd = 3,5 [m² K/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lder- of vlieringvloerisolatie</text:p>
                </table:table-cell>
                <table:table-cell table:style-name="entry" table:number-rows-spanned="1" table:number-columns-spanned="1">
                  <text:p text:style-name="table_al">20 m²</text:p>
                </table:table-cell>
                <table:table-cell table:style-name="entry" table:number-rows-spanned="1" table:number-columns-spanned="1">
                  <text:p text:style-name="table_al">Rd = 3,5 [m² K/w]</text:p>
                </table:table-cell>
                <table:table-cell table:style-name="entry" table:number-rows-spanned="1" table:number-columns-spanned="1">
                  <text:p text:style-name="table_al">De zolder of vliering moet onverwarmd zijn om voor subsidie in aanmerking te komen. Dit betekent dat er geen voorzieningen aanwezig mogen zijn waarmee u de zolder verwarmt, ook al gebruikt u die voorzieningen (bijna) niet.</text:p>
                </table:table-cell>
              </table:table-row>
              <table:table-row table:style-name="row">
                <table:table-cell table:style-name="entry" table:number-rows-spanned="1" table:number-columns-spanned="1">
                  <text:p text:style-name="table_al">Triple glasisolatie</text:p>
                </table:table-cell>
                <table:table-cell table:style-name="entry" table:number-rows-spanned="1" table:number-columns-spanned="1">
                  <text:p text:style-name="table_al">8 m²</text:p>
                </table:table-cell>
                <table:table-cell table:style-name="entry" table:number-rows-spanned="1" table:number-columns-spanned="1">
                  <text:p text:style-name="table_al">U = 0,7 [W/m² K]</text:p>
                </table:table-cell>
                <table:table-cell table:style-name="entry" table:number-rows-spanned="1" table:number-columns-spanned="1">
                  <text:p text:style-name="table_al">U vervangt de kozijnen door isolerende kozijnen met een Uf-waarde van maximaal 1,5 W/m² K.</text:p>
                </table:table-cell>
              </table:table-row>
              <table:table-row table:style-name="row">
                <table:table-cell table:style-name="entry" table:number-rows-spanned="1" table:number-columns-spanned="1">
                  <text:p text:style-name="table_al">HR++ glasisolatie</text:p>
                </table:table-cell>
                <table:table-cell table:style-name="entry" table:number-rows-spanned="1" table:number-columns-spanned="1">
                  <text:p text:style-name="table_al">8 m²</text:p>
                </table:table-cell>
                <table:table-cell table:style-name="entry" table:number-rows-spanned="1" table:number-columns-spanned="1">
                  <text:p text:style-name="table_al">U = 1,2 [W/m² 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olerend paneel in kozijn</text:p>
                </table:table-cell>
                <table:table-cell table:style-name="entry" table:number-rows-spanned="1" table:number-columns-spanned="1">
                  <text:p text:style-name="table_al"/>
                </table:table-cell>
                <table:table-cell table:style-name="entry" table:number-rows-spanned="1" table:number-columns-spanned="1">
                  <text:p text:style-name="table_al">U = 1,2 [W/m² K]</text:p>
                </table:table-cell>
                <table:table-cell table:style-name="entry" table:number-rows-spanned="1" table:number-columns-spanned="1">
                  <text:p text:style-name="table_al">Alleen in combinatie met glasisolatie</text:p>
                </table:table-cell>
              </table:table-row>
              <table:table-row table:style-name="row">
                <table:table-cell table:style-name="entry" table:number-rows-spanned="1" table:number-columns-spanned="1">
                  <text:p text:style-name="table_al">Isolerende deur </text:p>
                </table:table-cell>
                <table:table-cell table:style-name="entry" table:number-rows-spanned="1" table:number-columns-spanned="1">
                  <text:p text:style-name="table_al"/>
                </table:table-cell>
                <table:table-cell table:style-name="entry" table:number-rows-spanned="1" table:number-columns-spanned="1">
                  <text:p text:style-name="table_al">U = 1,5 [W/m² K]</text:p>
                </table:table-cell>
                <table:table-cell table:style-name="entry" table:number-rows-spanned="1" table:number-columns-spanned="1">
                  <text:p text:style-name="table_al">Alleen in combinatie met glasisolatie </text:p>
                </table:table-cell>
              </table:table-row>
            </table:table>
            <text:p text:style-name="table_bottom"/>
          </text:section>
          <text:p text:style-name="al"/>
          <text:p text:style-name="al">
          <text:span text:style-name="nadrukcur">De definities en waarden die worden gehanteerd voor bovenstaande isolatiemaatregelen zijn gebaseerd op de Investeringssubsidie duurzame energie en energiebesparing (ISDE) bij woningeigena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14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Natuur en milieu | Organisatie en beleid</meta:user-defined>
    <meta:user-defined meta:name="DC.source">artikel 147 van de Gemeentewet]|[1.0:c:BWBR0005416&amp;artikel=147&amp;g=2024-01-01</meta:user-defined>
    <meta:user-defined meta:name="DC.source">titel 4.2 van de Algemene wet bestuursrecht]|[1.0:c:BWBR0005537&amp;titeldeel=4.2&amp;g=2024-01-01</meta:user-defined>
    <meta:user-defined meta:name="DC.source">Algemene subsidieverordening gemeente Hardenebrg 2018]|[https://lokaleregelgeving.overheid.nl/CVDR612827/1</meta:user-defined>
    <meta:user-defined meta:name="OVERHEIDop.referentienummer">593466</meta:user-defined>
    <meta:user-defined meta:name="DCTERMS.alternative">Subsidieregeling isolatiemaatregelen particulieren Hardenberg</meta:user-defined>
    <dc:language>nl</dc:language>
    <meta:user-defined meta:name="OVERHEIDop.locatietype/OVERHEIDop.gebiedsmarkering">Gemeente</meta:user-defined>
    <meta:user-defined meta:name="DC.title">Subsidieregeling isolatiemaatregelen particulieren Hardenberg</meta:user-defined>
    <meta:user-defined meta:name="DCTERMS.W3CDTF/DCTERMS.available">2024-01-24</meta:user-defined>
    <meta:user-defined meta:name="DCTERMS.W3CDTF/OVERHEIDop.jaargang">2024</meta:user-defined>
    <meta:user-defined meta:name="OVERHEIDop.publicationIssue">34143</meta:user-defined>
    <meta:user-defined meta:name="OVERHEIDop.betreftRegeling">CVDR714145_1</meta:user-defined>
    <meta:user-defined meta:name="xs:date/OVERHEIDop.startdatum">2024-01-25</meta:user-defined>
    <meta:user-defined meta:name="xs:date/OVERHEIDop.einddatum">2024-12-31</meta:user-defined>
    <meta:user-defined meta:name="OVERHEIDop.GmbID/DC.identifier">gmb-2024-34143</meta:user-defined>
    <meta:user-defined meta:name="OVERHEIDop.versieInformatie"/>
  </office:meta>
</office:document-meta>
</file>