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 gebruik nemen van openbaar gebied t.b.v. een werkterrein/depot op de locatie Rembrandtlaan ong. te Alblasserdam zaaknummer Z-24-44574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in gebruik nemen van openbaar gebied t.b.v. een werkterrein/depot op de locatie Rembrandtlaan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142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2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2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in gebruik nemen van openbaar gebied t.b.v. een werkterrein/depot op de locatie Rembrandtlaan ong. te Alblasserdam zaaknummer Z-24-445746</meta:user-defined>
    <meta:user-defined meta:name="DCTERMS.W3CDTF/DCTERMS.available">2024-08-05</meta:user-defined>
    <meta:user-defined meta:name="DCTERMS.W3CDTF/OVERHEIDop.jaargang">2024</meta:user-defined>
    <meta:user-defined meta:name="OVERHEIDop.publicationIssue">341429</meta:user-defined>
    <meta:user-defined meta:name="OVERHEIDop.GmbID/DC.identifier">gmb-2024-341429</meta:user-defined>
    <meta:user-defined meta:name="OVERHEIDop.versieInformatie"/>
  </office:meta>
</office:document-meta>
</file>