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plaatsing van een hijskraan in de nacht van 8 augustus 2024 op 9 augustus 2024 aan Kerkstraat 225 te Oostzaan</text:p>
      <text:section text:name="zakelijke-mededeling_id1-3-2" text:style-name="zakelijke-mededeling">
        <text:section text:name="zakelijke-mededeling-tekst_id1-3-2-1" text:style-name="zakelijke-mededeling-tekst">
          <text:section text:name="tekst_id1-3-2-1-1" text:style-name="tekst">
            <text:p text:style-name="common-al">Soort (1,2 of 3)  : 2</text:p>
            <text:p text:style-name="common-al">Soort melding/vergunning; naam+onderwerp : Objectvergunning: Plaatsing hijskraan Kerkstraat </text:p>
            <text:p text:style-name="common-al">Datum en tijdstippen  : de nacht van 8 augustus 2024 op 9 augustus 2024</text:p>
            <text:p text:style-name="common-al">Locatie/adres    : Kerkstraat 225 Oostzaan</text:p>
            <text:p text:style-name="common-al">Verzenddatum  : 30 juli 2024</text:p>
            <text:p text:style-name="common-al">Datum melding/ vergunning  : 23 juli 2024</text:p>
            <text:p text:style-name="common-al">Zaaknummer  : 1672279</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41426</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426</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426</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72279</meta:user-defined>
    <dc:language>nl</dc:language>
    <meta:user-defined meta:name="OVERHEIDop.locatietype/OVERHEIDop.gebiedsmarkering">Adres</meta:user-defined>
    <meta:user-defined meta:name="DC.title">Toestemming voor de plaatsing van een hijskraan in de nacht van 8 augustus 2024 op 9 augustus 2024 aan Kerkstraat 225 te Oostzaan</meta:user-defined>
    <meta:user-defined meta:name="DCTERMS.W3CDTF/DCTERMS.available">2024-08-06</meta:user-defined>
    <meta:user-defined meta:name="DCTERMS.W3CDTF/OVERHEIDop.jaargang">2024</meta:user-defined>
    <meta:user-defined meta:name="OVERHEIDop.publicationIssue">341426</meta:user-defined>
    <meta:user-defined meta:name="OVERHEIDop.GmbID/DC.identifier">gmb-2024-341426</meta:user-defined>
    <meta:user-defined meta:name="OVERHEIDop.versieInformatie"/>
  </office:meta>
</office:document-meta>
</file>