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vernieuwen station Den Helder Zuid</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Vernieuwen station Den Helder Zuid</text:p>
            <text:p text:style-name="common-al">Datum en tijden: 18 t/m 21 okt 2024 en 15 t/m 18 nov 2024 overdag</text:p>
            <text:p text:style-name="common-al">Zaaknummer: 8847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4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verleende ontheffing geluidhinder APV vernieuwen station Den Helder Zuid</meta:user-defined>
    <meta:user-defined meta:name="DCTERMS.W3CDTF/DCTERMS.available">2024-08-05</meta:user-defined>
    <meta:user-defined meta:name="DCTERMS.W3CDTF/OVERHEIDop.jaargang">2024</meta:user-defined>
    <meta:user-defined meta:name="OVERHEIDop.publicationIssue">341424</meta:user-defined>
    <meta:user-defined meta:name="OVERHEIDop.GmbID/DC.identifier">gmb-2024-341424</meta:user-defined>
    <meta:user-defined meta:name="OVERHEIDop.versieInformatie"/>
  </office:meta>
</office:document-meta>
</file>