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, Prinsenbosch 70, 5126 N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op het adres Prinsenbosch 70, 5126 ND Gilze, volledig is (10859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142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2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2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59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, Prinsenbosch 70, 5126 ND Gilz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21</meta:user-defined>
    <meta:user-defined meta:name="OVERHEIDop.GmbID/DC.identifier">gmb-2024-341421</meta:user-defined>
    <meta:user-defined meta:name="OVERHEIDop.versieInformatie"/>
  </office:meta>
</office:document-meta>
</file>