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bouwkeet voor een periode van 5 jaar op de locatie kerkeplaat 2   Dordrecht zaaknummer Z-23-435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bouwkeet voor een periode van 5 jaar op de locatie 
kerkeplaat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14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bouwkeet voor een periode van 5 jaar op de locatie kerkeplaat 2   Dordrecht zaaknummer Z-23-435220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42</meta:user-defined>
    <meta:user-defined meta:name="OVERHEIDop.GmbID/DC.identifier">gmb-2024-34142</meta:user-defined>
    <meta:user-defined meta:name="OVERHEIDop.versieInformatie"/>
  </office:meta>
</office:document-meta>
</file>