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Wederiklaan 67, 8245 J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een schuur/berging,  Wederiklaan 67, 8245 JB Lelystad</text:span>
          </text:p>
            <text:p text:style-name="common-al">Wij hebben op 07-06-2024 een aanvraag omgevingsvergunning ontvangen voor het plaatsen van een schuur/berging, op Wederiklaan 67, 8245 JB Lelystad. De aanvraag heeft dossiernummer 0995429342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141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1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1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429342</meta:user-defined>
    <dc:language>nl</dc:language>
    <meta:user-defined meta:name="OVERHEIDop.locatietype/OVERHEIDop.gebiedsmarkering">Vlak</meta:user-defined>
    <meta:user-defined meta:name="DC.title">Beschikking verlenging beslistermijn - Wederiklaan 67, 8245 JB Lelystad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417</meta:user-defined>
    <meta:user-defined meta:name="OVERHEIDop.GmbID/DC.identifier">gmb-2024-341417</meta:user-defined>
    <meta:user-defined meta:name="OVERHEIDop.versieInformatie"/>
  </office:meta>
</office:document-meta>
</file>