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plaatsen van voertuigen en een antennemast van 14 t/m 16 november 2024 - parkeerterrein en grasveld nabij Teenstraweg 4 in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augustus 2024 een besluit genomen op de aanvraag met zaaknummer 2024007432 voor het plaatsen van voertuigen, toiletten en een antennemast van 14 t/m 16 november 2024 op en rondom het grasveld nabij Teenstraweg 4 in Lauwerzijl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141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1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1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7432</meta:user-defined>
    <dc:language>nl</dc:language>
    <meta:user-defined meta:name="OVERHEIDop.locatietype/OVERHEIDop.gebiedsmarkering">Punt</meta:user-defined>
    <meta:user-defined meta:name="DC.title">Besluit op aanvraag: Vergunning APV - het plaatsen van voertuigen en een antennemast van 14 t/m 16 november 2024 - parkeerterrein en grasveld nabij Teenstraweg 4 in Lauwerzijl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416</meta:user-defined>
    <meta:user-defined meta:name="OVERHEIDop.GmbID/DC.identifier">gmb-2024-341416</meta:user-defined>
    <meta:user-defined meta:name="OVERHEIDop.versieInformatie"/>
  </office:meta>
</office:document-meta>
</file>