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vernieuwen Station Den Helder Zuid</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021 ontheffing hebben verleend van het verbod op veroorzaken van geluidhinder op grond van artikel 4.6 APV Den Helder 2021</text:p>
            <text:p text:style-name="common-al">Vernieuwen station Den Helder Zuid in Den Helder</text:p>
            <text:p text:style-name="common-al">Datum en tijden: 18 okt 22.00 uur t/m 21 okt 2024 06.00 uur</text:p>
            <text:p text:style-name="common-al">Zaaknummer: 81103</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41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1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1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ende ontheffing geluidhinder APV vernieuwen Station Den Helder Zuid</meta:user-defined>
    <meta:user-defined meta:name="DCTERMS.W3CDTF/DCTERMS.available">2024-08-05</meta:user-defined>
    <meta:user-defined meta:name="DCTERMS.W3CDTF/OVERHEIDop.jaargang">2024</meta:user-defined>
    <meta:user-defined meta:name="OVERHEIDop.publicationIssue">341411</meta:user-defined>
    <meta:user-defined meta:name="OVERHEIDop.GmbID/DC.identifier">gmb-2024-341411</meta:user-defined>
    <meta:user-defined meta:name="OVERHEIDop.versieInformatie"/>
  </office:meta>
</office:document-meta>
</file>