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nachtelijk recreëren buiten kampeerterrei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nachtelijk recreëren buiten kampeerterreinen.Datum besluit: 1-8-24Zaaknummer: 1034563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141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733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nachtelijk recreëren buiten kampeerterreinen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410</meta:user-defined>
    <meta:user-defined meta:name="OVERHEIDop.GmbID/DC.identifier">gmb-2024-341410</meta:user-defined>
    <meta:user-defined meta:name="OVERHEIDop.versieInformatie"/>
  </office:meta>
</office:document-meta>
</file>