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44, t.h.v de Hoofdweg Oostzijde 1890, Abbenes - Vergunning verleend - A44, t.h.v de Hoofdweg Oostzijde 1890, Abbenes - Vergunning verleend - A44, t.h.v de Hoofdweg, Oostzijde 1890, Abbenes - het plaatsen van een tijdelijke hulpbrug, ter hoogte van de viaduct Hoofdvaart aan de A4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ijdelijke hulpbrug, ter hoogte van de viaduct Hoofdvaart aan de A44 op de locatie ter hoogte van de Hoofdweg Oostzijde1890 te Abbenes met een instandhoudingstermijn tot en met 25 juli 2029. Datum besluit: 25 juli 2024 Aanvrager: Rijkswaterstaat Zaaknummer: 125143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2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140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294</meta:user-defined>
    <meta:user-defined meta:name="DCTERMS.abstract">Bekendmaking van Gemeente Haarlemmermeer</meta:user-defined>
    <dc:language>nl</dc:language>
    <meta:user-defined meta:name="OVERHEIDop.locatietype/OVERHEIDop.gebiedsmarkering">Punt</meta:user-defined>
    <meta:user-defined meta:name="DC.title">Vergunning verleend - A44, t.h.v de Hoofdweg Oostzijde 1890, Abbenes - Vergunning verleend - A44, t.h.v de Hoofdweg Oostzijde 1890, Abbenes - Vergunning verleend - A44, t.h.v de Hoofdweg, Oostzijde 1890, Abbenes - het plaatsen van een tijdelijke hulpbrug, ter hoogte van de viaduct Hoofdvaart aan de A44</meta:user-defined>
    <meta:user-defined meta:name="OVERHEIDop.datumEindeReactietermijn">2024-09-14</meta:user-defined>
    <meta:user-defined meta:name="OVERHEIDop.terinzageleggingBG">https://mozardloket.odnzkg.nl/mozard/!suite42.scherm1260?mObj=1382294</meta:user-defined>
    <meta:user-defined meta:name="DCTERMS.W3CDTF/DCTERMS.available">2024-08-05</meta:user-defined>
    <meta:user-defined meta:name="DCTERMS.W3CDTF/OVERHEIDop.jaargang">2024</meta:user-defined>
    <meta:user-defined meta:name="OVERHEIDop.publicationIssue">341408</meta:user-defined>
    <meta:user-defined meta:name="OVERHEIDop.GmbID/DC.identifier">gmb-2024-341408</meta:user-defined>
    <meta:user-defined meta:name="OVERHEIDop.versieInformatie"/>
  </office:meta>
</office:document-meta>
</file>