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aanbouw kantoor Schapedrift 91, 3371JJ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een aanbouw kantoor op locatie Schapedrift 91, 3371 JJ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35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23 juli 2024 en daarover wordt uiterlijk 16 september 2024 een besluit genomen. Als de omgevings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4139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9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9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5</meta:user-defined>
    <meta:user-defined meta:name="DCTERMS.abstract">Betreft: Aanvraag op locatie Schapedrift 91, 3371JJ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aanbouw kantoor Schapedrift 91, 3371JJ Hardinxveld-Giessenda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398</meta:user-defined>
    <meta:user-defined meta:name="OVERHEIDop.GmbID/DC.identifier">gmb-2024-341398</meta:user-defined>
    <meta:user-defined meta:name="OVERHEIDop.versieInformatie"/>
  </office:meta>
</office:document-meta>
</file>