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deputeerde Laanweg te A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juli 2024 namens gemeente Medemblik een volledige melding ontvangen van een ontwikkeling aan Gedeputeerde Laanweg te Andijk. Het gaat over het aanbrengen van grond op de bestaande landbouw voor ophogen van het perceel. De melding heeft het kenmerk OMG-036247/DMS4737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 Toepassen van grond of baggerspecie (Bal §4.124)</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362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39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247/DMS473718</meta:user-defined>
    <dc:language>nl</dc:language>
    <meta:user-defined meta:name="OVERHEIDop.locatietype/OVERHEIDop.gebiedsmarkering">Weg</meta:user-defined>
    <meta:user-defined meta:name="DC.title">Melding ontvangen voor Gedeputeerde Laanweg te Andijk (Toepassen van grond of baggerspecie)</meta:user-defined>
    <meta:user-defined meta:name="DCTERMS.W3CDTF/DCTERMS.available">2024-08-05</meta:user-defined>
    <meta:user-defined meta:name="DCTERMS.W3CDTF/OVERHEIDop.jaargang">2024</meta:user-defined>
    <meta:user-defined meta:name="OVERHEIDop.publicationIssue">341397</meta:user-defined>
    <meta:user-defined meta:name="OVERHEIDop.GmbID/DC.identifier">gmb-2024-341397</meta:user-defined>
    <meta:user-defined meta:name="OVERHEIDop.versieInformatie"/>
  </office:meta>
</office:document-meta>
</file>