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Tuinconcert in Tim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6 juli 2024 de volgende evenementenvergunning heeft verleend:</text:p>
            <text:p text:style-name="common-al">Tuinconcert Noordwest ziekenhuisgroep in Timorpark (optreden Marinierskapel) op </text:p>
            <text:p text:style-name="common-al">Datum evenement: 21 augustus 2024, 20 augustus 2025 en 22 juli 2026</text:p>
            <text:p text:style-name="common-al">Zaaknummer: 7916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39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Tuinconcert in Timorpar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95</meta:user-defined>
    <meta:user-defined meta:name="OVERHEIDop.GmbID/DC.identifier">gmb-2024-341395</meta:user-defined>
    <meta:user-defined meta:name="OVERHEIDop.versieInformatie"/>
  </office:meta>
</office:document-meta>
</file>