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illa-Novastraat 12 t/m 24 (even) Wolphaartsdijk - Besluit op aanvraag omgevingsvergunning voor het bouwen van 7 woningen met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4 een omgevingsvergunning hebben verleend voor het bouwen van 7 woningen met bergingen op de locatie Villa-Novastraat 12 t/m 24 (even) Wolphaartsdijk. Het besluit is geregistreerd onder nummer Z2023-00001902.</text:p>
            <text:p text:style-name="common-al">
            <text:span text:style-name="nadrukvet">Procedure</text:span>
          </text:p>
            <text:p text:style-name="common-al">Tegen een verleende vergunning kunnen belanghebbenden met ingang van 2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39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02</meta:user-defined>
    <meta:user-defined meta:name="DCTERMS.abstract"> Villa-Novastraat 12 t/m 24 (even) Wolphaartsdijk - Besluit op aanvraag omgevingsvergunning voor het bouwen van 7 woningen met bergingen</meta:user-defined>
    <dc:language>nl</dc:language>
    <meta:user-defined meta:name="OVERHEIDop.locatietype/OVERHEIDop.gebiedsmarkering">Vlak</meta:user-defined>
    <meta:user-defined meta:name="DC.title">Villa-Novastraat 12 t/m 24 (even) Wolphaartsdijk - Besluit op aanvraag omgevingsvergunning voor het bouwen van 7 woningen met bergingen</meta:user-defined>
    <meta:user-defined meta:name="DCTERMS.W3CDTF/DCTERMS.available">2024-08-05</meta:user-defined>
    <meta:user-defined meta:name="DCTERMS.W3CDTF/OVERHEIDop.jaargang">2024</meta:user-defined>
    <meta:user-defined meta:name="OVERHEIDop.publicationIssue">341393</meta:user-defined>
    <meta:user-defined meta:name="OVERHEIDop.GmbID/DC.identifier">gmb-2024-341393</meta:user-defined>
    <meta:user-defined meta:name="OVERHEIDop.versieInformatie"/>
  </office:meta>
</office:document-meta>
</file>