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onde Bleek 8 6029P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er een melding in het kader van het Activiteitenbesluit milieubeheer op 01-08-2024 is ontvangen van:</text:p>
            <text:p text:style-name="common-al">een veehouderij gelegen aan Ronde bleek 8 te Sterksel, voor het veranderen van stalsystemen, dieraantallen en diercategorieën. Verder wordt er een stal uitgebreid.</text:p>
            <text:p text:style-name="common-al">De melding is geregistreerd onder zaaknummer 000098672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138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8672</meta:user-defined>
    <meta:user-defined meta:name="DCTERMS.abstract">Melding Activiteit Ronde Bleek 8 te Sterksel</meta:user-defined>
    <dc:language>nl</dc:language>
    <meta:user-defined meta:name="OVERHEIDop.locatietype/OVERHEIDop.gebiedsmarkering">Punt</meta:user-defined>
    <meta:user-defined meta:name="DC.title">Melding Activiteitenbesluit milieubeheer Ronde Bleek 8 6029PE Sterksel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88</meta:user-defined>
    <meta:user-defined meta:name="OVERHEIDop.GmbID/DC.identifier">gmb-2024-341388</meta:user-defined>
    <meta:user-defined meta:name="OVERHEIDop.versieInformatie"/>
  </office:meta>
</office:document-meta>
</file>