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nstallatie Promotie en mars door centru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1 juli 2024 de volgende evenementenvergunning heeft verleend:</text:p>
            <text:p text:style-name="common-al">Installatie Promotie 2024 (Koninklijk Instituut voor de Marine) en mars met Marinierskapel door stelling Den Helder</text:p>
            <text:p text:style-name="common-al">Datum evenement: 20 september 2024</text:p>
            <text:p text:style-name="common-al">Zaaknummer: 7477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138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Installatie Promotie en mars door centrum Den Held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86</meta:user-defined>
    <meta:user-defined meta:name="OVERHEIDop.GmbID/DC.identifier">gmb-2024-341386</meta:user-defined>
    <meta:user-defined meta:name="OVERHEIDop.versieInformatie"/>
  </office:meta>
</office:document-meta>
</file>