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riëntal World 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463 </text:p>
            <text:p text:style-name="common-al"> Omschrijving: Oriëntal Worl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 Soort aanvraag: A-evenement, Ontheffing art. 35 Alcoholwet </text:p>
            <text:p text:style-name="common-al"> Besluit: Oriental World en ontheffing Art 35 </text:p>
            <text:p text:style-name="common-al"> Besluitdatum: 01-08-2024 </text:p>
            <text:p text:style-name="common-al"> Heeft u direct belang bij deze beslissing? Dan kunt u binnen zes weken, na 0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37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463</meta:user-defined>
    <meta:user-defined meta:name="DCTERMS.abstract">Oriëntal World </meta:user-defined>
    <dc:language>nl</dc:language>
    <meta:user-defined meta:name="OVERHEIDop.locatietype/OVERHEIDop.gebiedsmarkering">Punt</meta:user-defined>
    <meta:user-defined meta:name="DC.title">Besluit op aanvraag: Oriëntal World , Alberdingk Thijmlaan 1 5615EB Eind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79</meta:user-defined>
    <meta:user-defined meta:name="OVERHEIDop.GmbID/DC.identifier">gmb-2024-341379</meta:user-defined>
    <meta:user-defined meta:name="OVERHEIDop.versieInformatie"/>
  </office:meta>
</office:document-meta>
</file>