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in veldopstelling - sectie B, nummer 1494 in Feerwerd</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Westerkwartier een aanvraag ontvangen voor het plaatsen van zonnepanelen in veldopstelling op locatie sectie B, nummer 1494 in Feerwerd. De aanvraag is geregistreerd onder zaaknummer 2024007489.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3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48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zonnepanelen in veldopstelling - sectie B, nummer 1494 in Feerwerd</meta:user-defined>
    <meta:user-defined meta:name="DCTERMS.W3CDTF/DCTERMS.available">2024-08-05</meta:user-defined>
    <meta:user-defined meta:name="DCTERMS.W3CDTF/OVERHEIDop.jaargang">2024</meta:user-defined>
    <meta:user-defined meta:name="OVERHEIDop.publicationIssue">341377</meta:user-defined>
    <meta:user-defined meta:name="OVERHEIDop.GmbID/DC.identifier">gmb-2024-341377</meta:user-defined>
    <meta:user-defined meta:name="OVERHEIDop.versieInformatie"/>
  </office:meta>
</office:document-meta>
</file>