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vergunning voor de verkoop van oliebollen van oktober 2024 t/m januari 2025 op de locatie Kelvinring 60 te Alblasserdam zaaknummer Z-24-4459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standplaatsvergunning voor de verkoop van oliebollen van oktober 2024 t/m januari 2025 op de locatie Kelvinring 60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137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7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7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andplaatsvergunning voor de verkoop van oliebollen van oktober 2024 t/m januari 2025 op de locatie Kelvinring 60 te Alblasserdam zaaknummer Z-24-445943</meta:user-defined>
    <meta:user-defined meta:name="DCTERMS.W3CDTF/DCTERMS.available">2024-08-05</meta:user-defined>
    <meta:user-defined meta:name="DCTERMS.W3CDTF/OVERHEIDop.jaargang">2024</meta:user-defined>
    <meta:user-defined meta:name="OVERHEIDop.publicationIssue">341373</meta:user-defined>
    <meta:user-defined meta:name="OVERHEIDop.GmbID/DC.identifier">gmb-2024-341373</meta:user-defined>
    <meta:user-defined meta:name="OVERHEIDop.versieInformatie"/>
  </office:meta>
</office:document-meta>
</file>