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wietenlaan 69C - Van Swietenlaan 69C en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an Swietenlaan 69C, 3083DW, samenvoegen van twee woningen met aanpassingen aan de gevels door vervangen en aanpassen van kozijnen en aanpassingen aan de draagconstructie door toevoeging trap (aanvraagdatum 18-07-2024, dossiernummer OMV.24.07.0027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37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7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7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Van Swietenlaan 69C - Van Swietenlaan 69C en D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372</meta:user-defined>
    <meta:user-defined meta:name="OVERHEIDop.GmbID/DC.identifier">gmb-2024-341372</meta:user-defined>
    <meta:user-defined meta:name="OVERHEIDop.versieInformatie"/>
  </office:meta>
</office:document-meta>
</file>