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Havenpad 20 8131CS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7-2024</text:p>
            <text:p text:style-name="common-al">
            <text:span text:style-name="nadrukvet">Locatie:</text:span> Havenpad 20 8131CS Wijhe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1773ESUITE2902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902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902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137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7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7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90282024</meta:user-defined>
    <meta:user-defined meta:name="DCTERMS.abstract">het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groten van de woning, Havenpad 20 8131CS Wijhe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371</meta:user-defined>
    <meta:user-defined meta:name="OVERHEIDop.GmbID/DC.identifier">gmb-2024-341371</meta:user-defined>
    <meta:user-defined meta:name="OVERHEIDop.versieInformatie"/>
  </office:meta>
</office:document-meta>
</file>