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gedeeltelijk verhogen / vernieuwen van een loods  aan Meeuwensesteeg 1, 4268 VK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gedeeltelijk verhogen / vernieuwen van een loods  aan Meeuwensesteeg 1, 4268 VK Meeuwen (2024-01746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36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6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6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460</meta:user-defined>
    <meta:user-defined meta:name="DCTERMS.abstract">gedeeltelijk verhogen / vernieuwen van een loods</meta:user-defined>
    <dc:language>nl</dc:language>
    <meta:user-defined meta:name="OVERHEIDop.locatietype/OVERHEIDop.gebiedsmarkering">Punt</meta:user-defined>
    <meta:user-defined meta:name="DC.title">Gemeente Altena - Toestemming voor het gedeeltelijk verhogen / vernieuwen van een loods  aan Meeuwensesteeg 1, 4268 VK Meeuwen</meta:user-defined>
    <meta:user-defined meta:name="DCTERMS.W3CDTF/DCTERMS.available">2024-08-05</meta:user-defined>
    <meta:user-defined meta:name="DCTERMS.W3CDTF/OVERHEIDop.jaargang">2024</meta:user-defined>
    <meta:user-defined meta:name="OVERHEIDop.publicationIssue">341369</meta:user-defined>
    <meta:user-defined meta:name="OVERHEIDop.GmbID/DC.identifier">gmb-2024-341369</meta:user-defined>
    <meta:user-defined meta:name="OVERHEIDop.versieInformatie"/>
  </office:meta>
</office:document-meta>
</file>