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bouw op bestaande aanbouw, Rivierdijk 257, 3372 BP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een opbouw op de bestaande aanbouw op locatie Rivierdijk 257, 3372 BP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34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23 juli 2024 en daarover wordt uiterlijk 16 septem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136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6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6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4</meta:user-defined>
    <meta:user-defined meta:name="DCTERMS.abstract">Betreft: Aanvraag op locatie Rivierdijk 257, 3372BP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opbouw op bestaande aanbouw, Rivierdijk 257, 3372 BP Hardinxveld-Giessenda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65</meta:user-defined>
    <meta:user-defined meta:name="OVERHEIDop.GmbID/DC.identifier">gmb-2024-341365</meta:user-defined>
    <meta:user-defined meta:name="OVERHEIDop.versieInformatie"/>
  </office:meta>
</office:document-meta>
</file>