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voor lunchroom "Honger" aan Koningsweg 22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1 juli 2024 (Verzonden op 31 juli 2024) op grond van Algemene Plaatselijke verordening artikel 2:28 vergunning heeft verleend lunchroom "Honger"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rnadet Van der Vaart. Bellen kan op werkdagen tot 12.30 uur op 035- 609 34 11. Mailen kan via het contactformulier op <text:a xlink:href="http://www.soest.nl/contact" xlink:type="simple"><text:span text:style-name="nadrukondlijn">soest.nl/contact</text:span></text:a>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135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5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12200  </meta:user-defined>
    <dc:language>nl</dc:language>
    <meta:user-defined meta:name="OVERHEIDop.locatietype/OVERHEIDop.gebiedsmarkering">Adres</meta:user-defined>
    <meta:user-defined meta:name="DC.title">Toestemming voor het gebruik van een exploitatievergunning voor lunchroom "Honger" aan Koningsweg 22 te Soe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358</meta:user-defined>
    <meta:user-defined meta:name="OVERHEIDop.GmbID/DC.identifier">gmb-2024-341358</meta:user-defined>
    <meta:user-defined meta:name="OVERHEIDop.versieInformatie"/>
  </office:meta>
</office:document-meta>
</file>