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woning, Havenpad 20 8131C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-07-2024</text:span>
          </text:p>
            <text:p text:style-name="common-al">
            <text:span text:style-name="nadrukvet">Locatie:</text:span> Havenpad 20 8131CS Wijh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284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35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672024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Ingetrokken aanvraag omgevingsvergunning, het vergroten van de woning, Havenpad 20 8131CS Wijh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56</meta:user-defined>
    <meta:user-defined meta:name="OVERHEIDop.GmbID/DC.identifier">gmb-2024-341356</meta:user-defined>
    <meta:user-defined meta:name="OVERHEIDop.versieInformatie"/>
  </office:meta>
</office:document-meta>
</file>