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circus Barani, 2 t/m 13 oktober, Zuiderpark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7-2024</text:p>
            <text:p text:style-name="common-al">Omschrijving: Circus Barani</text:p>
            <text:p text:style-name="common-al">Locatie: zuiderpark apeldoorn</text:p>
            <text:p text:style-name="common-al">Zaaknummer: 02005138019</text:p>
            <text:p text:style-name="common-al">Datum evenement:  2 t/m 13-10-2024</text:p>
            <text:p text:style-name="common-al">Tijdstip evenement: verschillend per dat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35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5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5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38019</meta:user-defined>
    <dc:language>nl</dc:language>
    <meta:user-defined meta:name="OVERHEIDop.locatietype/OVERHEIDop.gebiedsmarkering">Vlak</meta:user-defined>
    <meta:user-defined meta:name="DC.title">Aanvraag evenementenvergunning, Kindercircus Barani, 2 t/m 13 oktober, Zuiderpark Apeldoorn</meta:user-defined>
    <meta:user-defined meta:name="DCTERMS.W3CDTF/DCTERMS.available">2024-08-05</meta:user-defined>
    <meta:user-defined meta:name="DCTERMS.W3CDTF/OVERHEIDop.jaargang">2024</meta:user-defined>
    <meta:user-defined meta:name="OVERHEIDop.publicationIssue">341353</meta:user-defined>
    <meta:user-defined meta:name="OVERHEIDop.GmbID/DC.identifier">gmb-2024-341353</meta:user-defined>
    <meta:user-defined meta:name="OVERHEIDop.versieInformatie"/>
  </office:meta>
</office:document-meta>
</file>