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inrichting zorgtuin op het perceel Barchman Wuytierslaan 55, 3819 AB Amersfoort, Verzoeklocatie 2024071900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richting zorgtuin op het perceel Barchman Wuytierslaan 55, 3819 AB Amersfoort, Verzoeklocatie 2024071900871</text:span>
          </text:p>
            <text:p text:style-name="common-al">De Gemeente Amersfoort heeft op 19-07-2024 een aanvraag voor een omgevingsvergunning ontvangen voor het herinrichting zorgtuin op het perceel Barchman Wuytierslaan 55, 3819 AB Amersfoort, Verzoeklocatie 2024071900871, met kenmerk CLZ-000153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34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rinrichting zorgtuin op het perceel Barchman Wuytierslaan 55, 3819 AB Amersfoort, Verzoeklocatie 2024071900871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49</meta:user-defined>
    <meta:user-defined meta:name="OVERHEIDop.GmbID/DC.identifier">gmb-2024-341349</meta:user-defined>
    <meta:user-defined meta:name="OVERHEIDop.versieInformatie"/>
  </office:meta>
</office:document-meta>
</file>