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/ plaatsen dakkapel voorzijde , Magnoliadal 2 2317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8158</text:p>
            <text:p text:style-name="common-al">
            <text:span text:style-name="nadrukvet">Ingekomen:</text:span> 01-08-2024</text:p>
            <text:p text:style-name="common-al">
            <text:span text:style-name="nadrukvet">Locatie:</text:span> Magnoliadal 2 2317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8158" xlink:type="simple">publicatiesomgevingsvergunningen@leiden.nl</text:a> de volgende gegevens:</text:p>
            <text:p text:style-name="common-al">-het kenmerk van de aanvraag: Z/24/37181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34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8158</meta:user-defined>
    <meta:user-defined meta:name="DCTERMS.abstract">vervangen/ 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/ plaatsen dakkapel voorzijde , Magnoliadal 2 2317HX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172_Samenvatting|exb-2024-30985</meta:user-defined>
    <meta:user-defined meta:name="OVERHEIDop.publicationIssue">341348</meta:user-defined>
    <meta:user-defined meta:name="OVERHEIDop.GmbID/DC.identifier">gmb-2024-341348</meta:user-defined>
    <meta:user-defined meta:name="OVERHEIDop.versieInformatie"/>
  </office:meta>
</office:document-meta>
</file>