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ereesestraat 80A - Goereesestraat 80A en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oereesestraat 80A, 3083DL, samenvoegen van twee woningen met aanpassingen aan de gevels door vervangen en aanpassen van kozijnen en aanpassingen aan de draagconstructie door toevoeging trap (aanvraagdatum 18-07-2024, dossiernummer OMV.24.07.0028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34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4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4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Goereesestraat 80A - Goereesestraat 80A en B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40</meta:user-defined>
    <meta:user-defined meta:name="OVERHEIDop.GmbID/DC.identifier">gmb-2024-341340</meta:user-defined>
    <meta:user-defined meta:name="OVERHEIDop.versieInformatie"/>
  </office:meta>
</office:document-meta>
</file>