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het slopen van agrarische opstallen en het wijzigen van de bestemming naar twee wooneenheden, Oerdijk 118 7433PB Schalkhaar, [DPV00E03942] Diepenveen E 39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22-09-2024</text:p>
            <text:p text:style-name="common-al">
            <text:span text:style-name="nadrukvet">Locatie:</text:span> Oerdijk 118 7433PB Schalkhaar, [DPV00E03942] Diepenveen E 3942</text:p>
            <text:p text:style-name="common-al">
            <text:span text:style-name="nadrukvet">Zaakomschrijving:</text:span> het slopen van agrarische opstallen en het wijzigen van de bestemming naar twee wooneenheden</text:p>
            <text:p text:style-name="common-al">
            <text:span text:style-name="nadrukvet">Zaaknummer:</text:span> Z2024-0000421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421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41337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337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337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4-00004215</meta:user-defined>
    <meta:user-defined meta:name="DCTERMS.abstract">het slopen van agrarische opstallen en het wijzigen van de bestemming naar twee wooneenheden</meta:user-defined>
    <dc:language>nl</dc:language>
    <meta:user-defined meta:name="OVERHEIDop.locatietype/OVERHEIDop.gebiedsmarkering">Vlak</meta:user-defined>
    <meta:user-defined meta:name="DC.title">Verlengen beslistermijn omgevingsvergunning,het slopen van agrarische opstallen en het wijzigen van de bestemming naar twee wooneenheden, Oerdijk 118 7433PB Schalkhaar, [DPV00E03942] Diepenveen E 3942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1337</meta:user-defined>
    <meta:user-defined meta:name="OVERHEIDop.GmbID/DC.identifier">gmb-2024-341337</meta:user-defined>
    <meta:user-defined meta:name="OVERHEIDop.versieInformatie"/>
  </office:meta>
</office:document-meta>
</file>