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Besluit activiteiten leefomgeving, De Hoek 1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februari 2024 namens gemeente Enkhuizen een volledige melding ontvangen voor het project ‘nieuwe locatie’ gelegen aan Hoek 1 in Enkhuizen.</text:p>
            <text:p text:style-name="common-al"/>
            <text:p text:style-name="common-al">Het gaat om een Melding verhuizing nieuwe locatie, De Hoek 1 in Enkhuizen. De melding heeft het kenmerk OMG-026935/DMS445552. 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Opslagbedrijf, transportbedrijf, groothandel en containerterminal (§ 3.3.9 Bal)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26935/DMS445552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133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6935/DMS445552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Besluit activiteiten leefomgeving, De Hoek 1 in Enkhuiz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34</meta:user-defined>
    <meta:user-defined meta:name="OVERHEIDop.GmbID/DC.identifier">gmb-2024-341334</meta:user-defined>
    <meta:user-defined meta:name="OVERHEIDop.versieInformatie"/>
  </office:meta>
</office:document-meta>
</file>