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Charles Lindberghlaan 2, 8218 N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plaatsen van een energieopstelling (tijdelijk),  Charles Lindberghlaan 2, 8218 NS Lelystad</text:span>
          </text:p>
            <text:p text:style-name="common-al">Wij hebben op 31-05-2024 een aanvraag omgevingsvergunning ontvangen voor het plaatsen van een energieopstelling (tijdelijk), op Charles Lindberghlaan 2, 8218 NS Lelystad. De aanvraag heeft dossiernummer 0995426194.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132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2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2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426194</meta:user-defined>
    <dc:language>nl</dc:language>
    <meta:user-defined meta:name="OVERHEIDop.locatietype/OVERHEIDop.gebiedsmarkering">Punt</meta:user-defined>
    <meta:user-defined meta:name="DC.title">Beschikking verlenging beslistermijn - Charles Lindberghlaan 2, 8218 NS Lelystad</meta:user-defined>
    <meta:user-defined meta:name="DCTERMS.W3CDTF/DCTERMS.available">2024-08-05</meta:user-defined>
    <meta:user-defined meta:name="DCTERMS.W3CDTF/OVERHEIDop.jaargang">2024</meta:user-defined>
    <meta:user-defined meta:name="OVERHEIDop.publicationIssue">341324</meta:user-defined>
    <meta:user-defined meta:name="OVERHEIDop.GmbID/DC.identifier">gmb-2024-341324</meta:user-defined>
    <meta:user-defined meta:name="OVERHEIDop.versieInformatie"/>
  </office:meta>
</office:document-meta>
</file>